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3827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1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5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5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4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8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1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Times New Roman" fo:font-size="40pt" fo:font-style="normal" style:text-underline-style="none" fo:font-weight="normal" style:font-name-asian="Times New Roman1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 </text:span></text:p>
      <text:p text:style-name="P2"><text:span text:style-name="T2">Associação Beneficente </text:span><text:span text:style-name="T3">Raios </text:span><text:span text:style-name="T2">de </text:span><text:span text:style-name="T3">Sol </text:span><text:span text:style-name="T14">Brilhante </text:span></text:p>
      <text:p text:style-name="P6"><text:span text:style-name="T16">FORNECEDOR </text:span></text:p>
      <text:p text:style-name="P7"><text:span text:style-name="T4">GeA COM </text:span><text:span text:style-name="T18">MAT </text:span><text:span text:style-name="T4">DE CONSTRUCAO EIRELI </text:span></text:p>
      <text:p text:style-name="P2"><text:span text:style-name="T6">A.B.R.D.S.B </text:span></text:p>
      <text:p text:style-name="P8"><text:span text:style-name="T6">CNPJ</text:span><text:span text:style-name="T16">/CPF </text:span></text:p>
      <text:p text:style-name="P2"><text:span text:style-name="T6">LE /I.M </text:span></text:p>
      <text:p text:style-name="P9"><text:span text:style-name="T6">10.496.461/0002-19 </text:span></text:p>
      <text:p text:style-name="P10"><text:span text:style-name="T6">GJV DISTRIBUIDORA DE PROD. ALIMENTÍCIOS, LIMPE 312.885.120</text:span><text:span text:style-name="T21">/</text:span><text:span text:style-name="T6">0001-29 </text:span></text:p>
      <text:p text:style-name="P11"><text:span text:style-name="T22">JA </text:span><text:span text:style-name="T4">DA SILVA SERRALHERIA </text:span></text:p>
      <text:p text:style-name="P13"><text:span text:style-name="T4">FERRAGEM </text:span><text:span text:style-name="T18">800 </text:span></text:p>
      <text:p text:style-name="P14"><text:span text:style-name="T4">PREVINE GUARULHOS </text:span></text:p>
      <text:p text:style-name="P15"><text:span text:style-name="T9">AAB MAT. PARA CONSTRUÇÃO E REFORMA EIRELI </text:span></text:p>
      <text:p text:style-name="P2"><text:span text:style-name="T6">05.969.547/0001-13 02.916.238/0001-97 12.811..315/</text:span><text:span text:style-name="T16">0001-06 </text:span><text:span text:style-name="T4">20.208.692/0002-75 </text:span></text:p>
      <text:p text:style-name="P16"><text:span text:style-name="T6">18.017.047/0001-23 </text:span></text:p>
      <text:p text:style-name="P17"><text:span text:style-name="T4">GRANTERRA COME. DE ALIMENTOS </text:span><text:span text:style-name="T18">LTDA </text:span></text:p>
      <text:p text:style-name="P2"><text:span text:style-name="T23">J.E.S </text:span><text:span text:style-name="T9">FARIAS CONSTRUÇÕES ME </text:span></text:p>
      <text:p text:style-name="P18"><text:span text:style-name="T3">GLK REMOÇÕES </text:span></text:p>
      <text:p text:style-name="P15"><text:span text:style-name="T4">JESSICA </text:span><text:span text:style-name="T18">DE </text:span><text:span text:style-name="T4">SOUZA SEVERINO </text:span></text:p>
      <text:p text:style-name="P19"><text:span text:style-name="T11">CLINICA NABUCO </text:span><text:span text:style-name="T19">EIREL </text:span></text:p>
      <text:p text:style-name="P20"><text:soft-page-break/><text:span text:style-name="T4">OFICINOX </text:span></text:p>
      <text:p text:style-name="P21"><text:span text:style-name="T6">KALUNGA COM. E INDÚSTRIA GRÁFICA LTDA </text:span></text:p>
      <text:p text:style-name="P22"><text:span text:style-name="T4">ELETRICA COMERCIAL ANDRA LTDA EVERTON MANOEL DE BARROS TAVARES </text:span></text:p>
      <text:p text:style-name="P16"><text:span text:style-name="T4">IG CLEAN SERVIÇOS </text:span><text:span text:style-name="T18">TERCEIRIZADOS </text:span><text:span text:style-name="T4">LTDA </text:span><text:span text:style-name="T6">GASBOM- MARIO PERDIGÃO COM DE </text:span><text:span text:style-name="T21">GÁS LTDA </text:span></text:p>
      <text:p text:style-name="P23"><text:span text:style-name="T4">DIRLEY BARBOSA PURCINO </text:span></text:p>
      <text:p text:style-name="P2"><text:span text:style-name="T3">Endereço/Municipio</text:span><text:span text:style-name="T14">/</text:span><text:span text:style-name="T3">Estado </text:span></text:p>
      <text:p text:style-name="P25"><text:span text:style-name="T6">336,865,690,118 Rua ipacaeta, 1.111 JD. Presidente Dutra- Guarulhos - SP 119,863,501,110 Rua Gaspar Aranh,141 Letra A Lajeado- São Paulo-</text:span><text:span text:style-name="T16">SP </text:span></text:p>
      <text:p text:style-name="P26"><text:span text:style-name="T6">1.155.36 </text:span><text:span text:style-name="T16">Rua </text:span><text:span text:style-name="T6">Waldemar de PaulaFerreira,115 JD. Presidente Dutra -Guarulhos - SP 336,480,478,117 </text:span><text:span text:style-name="T16">Rua </text:span><text:span text:style-name="T6">Waldemar de </text:span><text:span text:style-name="T16">PaulaFerreira</text:span><text:span text:style-name="T6">,89JD. Presidente Dutra -Guarulhos- SP </text:span></text:p>
      <text:p text:style-name="P21"><text:span text:style-name="T6">1.825.24 Rua Juazerio do Norte</text:span><text:span text:style-name="T16">,272, Cid. JD. </text:span><text:span text:style-name="T6">Cumbica- Guarulhos -SP 143,497,111,119 </text:span><text:span text:style-name="T16">Rua </text:span><text:span text:style-name="T6">Wilson Ackel,559- </text:span><text:span text:style-name="T16">Vila </text:span><text:span text:style-name="T6">Odete -São Pauo-</text:span><text:span text:style-name="T16">SP </text:span></text:p>
      <text:p text:style-name="P21"><text:span text:style-name="T6">4.735.423-2 Rua Professor Franciso Pinheiro,1013 Vila Santo Antonio-SP 07.019.669/0001-74 336.891.1.361.118 Av</text:span><text:span text:style-name="T16">. </text:span><text:span text:style-name="T6">Lauro de Gusmão </text:span><text:span text:style-name="T16">Silveira</text:span><text:span text:style-name="T6">,849 JD. São GeraldoGuarulhos SP </text:span><text:span text:style-name="T18">26.689.218</text:span><text:span text:style-name="T4">/0001-99 </text:span></text:p>
      <text:p text:style-name="P3"><text:span text:style-name="T4">2.875.31 Rua </text:span><text:span text:style-name="T18">Zumbi </text:span><text:span text:style-name="T4">dos </text:span><text:span text:style-name="T18">Palmares,23 </text:span><text:span text:style-name="T4">Anita Garibaldi- Guarulhos SP </text:span><text:span text:style-name="T9">6.300.844-0 Rua </text:span><text:span text:style-name="T20">João </text:span><text:span text:style-name="T9">da Silva Aguiar</text:span><text:span text:style-name="T20">, </text:span><text:span text:style-name="T9">200 Quadra D Lajeado São Paulo-SP </text:span></text:p>
      <text:p text:style-name="P2"><text:span text:style-name="T6">33.677.635/0001-87 </text:span></text:p>
      <text:p text:style-name="P23"><text:span text:style-name="T6">33.036.547/0001-04 </text:span></text:p>
      <text:p text:style-name="P27"><text:span text:style-name="T6">11.003.061</text:span><text:span text:style-name="T16">/</text:span><text:span text:style-name="T6">0001-29 </text:span><text:span text:style-name="T4">43.233.811</text:span><text:span text:style-name="T5">/</text:span><text:span text:style-name="T4">0125-90 </text:span></text:p>
      <text:p text:style-name="P4"><text:span text:style-name="T9">3.615.70 Rua Engenheiro Camilo Olivetti,295 Itapegica Vila Hermínia-SP </text:span><text:span text:style-name="T6">336,891,910,114 Rua </text:span><text:span text:style-name="T16">Regiane</text:span><text:span text:style-name="T6">,46 Cid. JD Cumbica-</text:span><text:span text:style-name="T16">Guarulhos- </text:span><text:span text:style-name="T6">SP 796.170.006.</text:span><text:span text:style-name="T8">-</text:span><text:span text:style-name="T16">16 </text:span><text:span text:style-name="T6">Avenida Paulo Faccine, 1107-</text:span><text:span text:style-name="T16">Macedo </text:span><text:span text:style-name="T6">- Guarulhos- SP </text:span><text:span text:style-name="T20">47.674.429</text:span><text:span text:style-name="T9">/0013-61 141,245,045,118 Rua Santa Ifigênia, 197 Santa Ifigênia- São Paulo SP 33.711.362.0001-40 126,132,563,114 Rua Castanho Pontes Tanques-JD São Paulo- São Paulo SP </text:span><text:span text:style-name="T6">33.386.990/</text:span><text:span text:style-name="T21">0001-05 </text:span></text:p>
      <text:p text:style-name="P2"><text:span text:style-name="T6">3.627.09 Rua Waldemar de Paula Ferreira, 117 JD. Presidente Dutra - Guarulhos SP </text:span><text:span text:style-name="T9">14.328581/0001-08 336,620,340,111 Rua Brigadeiro Mario Perdigão Coelho,41Cid. Jardim Cumbica- Guar.- SP 28.140.673/0001-66 </text:span><text:span text:style-name="T20">118,262,470,119 </text:span><text:span text:style-name="T9">Rua Barbara Leoni,19 Conj, José Bonifacio- São Paulo-SP </text:span></text:p>
      <text:p text:style-name="P16"><text:span text:style-name="T4">50.970.342</text:span><text:span text:style-name="T18">/</text:span><text:span text:style-name="T4">0009-60 </text:span></text:p>
      <text:p text:style-name="P2"><text:span text:style-name="T4">DUTRA MAQUINAS COMERCIAL </text:span><text:span text:style-name="T22">E </text:span><text:span text:style-name="T18">TECNICA </text:span><text:span text:style-name="T4">LTDA ARNALDO MONTENEGRO ME </text:span></text:p>
      <text:p text:style-name="P2"><text:span text:style-name="T4">16.581.827/</text:span><text:span text:style-name="T22">0001-76 </text:span></text:p>
      <text:p text:style-name="P24"><text:span text:style-name="T9">RFM COMERCIO E INDUTRIA </text:span><text:span text:style-name="T20">DE </text:span><text:span text:style-name="T9">BALÕES E BRINQUEN06.683.330/0001-54 </text:span><text:span text:style-name="T6">MONTE SINAL COMERCIO DE LIVROS PEDAGOGICOS 30.320.065</text:span><text:span text:style-name="T16">/0001-85 </text:span><text:span text:style-name="T4">MEDISA PRODUTOS MEDICOS LTDA </text:span></text:p>
      <text:p text:style-name="P2"><text:span text:style-name="T6">128,242,310,311 Rua Soldado Benedito Patricio, 154 Pq. Novo Mundo </text:span><text:span text:style-name="T16">São </text:span><text:span text:style-name="T6">Paulo </text:span><text:span text:style-name="T16">- SP </text:span><text:span text:style-name="T6">796,014,398,114 Rua ipacaeta,591 JD. Presidente Dutra- Guarulhos - SP 115,232,970,117 Rua Rozo Lagoa, 407 imirim São Paulo-SP </text:span></text:p>
      <text:p text:style-name="P28"><text:soft-page-break/><text:span text:style-name="T16">34.370.899/</text:span><text:span text:style-name="T6">0001-56 </text:span></text:p>
      <text:p text:style-name="P2"><text:span text:style-name="T9">119,373,648,116 Estrada Juruviara,13 Sala 01- Vila Curuçã São Paulo - SP </text:span><text:span text:style-name="T6">128,588,379,115 Rua Cabo José Teixeira,158 </text:span><text:span text:style-name="T16">Vila </text:span><text:span text:style-name="T6">lolanda - Lajeado São Paulo </text:span><text:span text:style-name="T21">- </text:span><text:span text:style-name="T6">SP </text:span></text:p>
      <text:p text:style-name="P29"><text:span text:style-name="T9">FERNANDO A.A. DA </text:span><text:span text:style-name="T20">SILVA </text:span><text:span text:style-name="T9">SERV.PCS.P/ FOGÃO ME </text:span><text:span text:style-name="T4">RENOVE CONSULTORIA EMPRESARIAL </text:span></text:p>
      <text:p text:style-name="P19"><text:span text:style-name="T4">LA COMERCIO </text:span><text:span text:style-name="T18">DE </text:span><text:span text:style-name="T4">ARTEFATOS METALICOS LTDA </text:span></text:p>
      <text:p text:style-name="P30"><text:span text:style-name="T16">SIDLEY </text:span><text:span text:style-name="T6">SIMÕES DA SILVA </text:span></text:p>
      <text:p text:style-name="P20"><text:span text:style-name="T11">CARLOS </text:span><text:span text:style-name="T19">ALBERTO ALVES </text:span><text:span text:style-name="T11">AVEIRO </text:span></text:p>
      <text:p text:style-name="P31"><text:span text:style-name="T19">ELOS </text:span><text:span text:style-name="T11">DIVISORIAS </text:span></text:p>
      <text:p text:style-name="P19"><text:span text:style-name="T6">CIA BRASILEIRA DE DISTRIBUIÇÃO </text:span></text:p>
      <text:p text:style-name="P19"><text:span text:style-name="T4">RONALDO AQUINO </text:span><text:span text:style-name="T18">DE </text:span><text:span text:style-name="T4">RIBEIRO </text:span></text:p>
      <text:p text:style-name="P30"><text:span text:style-name="T9">G.AVEIRO MATERIAIS PARA CONSTRUÇÃO EIREIL </text:span></text:p>
      <text:p text:style-name="P23"><text:span text:style-name="T11">ARMARINHS FERNANDO </text:span><text:span text:style-name="T19">LTDA </text:span></text:p>
      <text:p text:style-name="P31"><text:span text:style-name="T11">IMPERIAL DOCES GUAIANAZES EIREILI </text:span></text:p>
      <text:p text:style-name="P5"><text:span text:style-name="T16">09.181.032/0001-05 </text:span><text:span text:style-name="T6">29.770.594/0001-39 </text:span><text:span text:style-name="T18">09.345.743/</text:span><text:span text:style-name="T4">0001-78 </text:span></text:p>
      <text:p text:style-name="P19"><text:span text:style-name="T6">24.410.198</text:span><text:span text:style-name="T16">/</text:span><text:span text:style-name="T6">0001-40 </text:span><text:span text:style-name="T18">00.414.597</text:span><text:span text:style-name="T4">/</text:span><text:span text:style-name="T22">0001-40 </text:span></text:p>
      <text:p text:style-name="P2"><text:span text:style-name="T16">149,884,604,113 </text:span><text:span text:style-name="T6">Rua Saturino Pereira</text:span><text:span text:style-name="T16">, </text:span><text:span text:style-name="T6">657 Vila </text:span><text:span text:style-name="T16">Santa </text:span><text:span text:style-name="T21">Cruz </text:span><text:span text:style-name="T6">São Paulo-SP </text:span></text:p>
      <text:p text:style-name="P30"><text:span text:style-name="T6">5.917.310-2 Rua </text:span><text:span text:style-name="T21">Augusto </text:span><text:span text:style-name="T6">Carlos Bauman</text:span><text:span text:style-name="T17">, </text:span><text:span text:style-name="T6">529- </text:span><text:span text:style-name="T16">Itaquera </text:span><text:span text:style-name="T6">São Paulo-SP 336,832,904,117 </text:span><text:span text:style-name="T16">Av</text:span><text:span text:style-name="T6">. Papa João Paulo 1, 2872 Parque </text:span><text:span text:style-name="T16">São </text:span><text:span text:style-name="T6">Luiz- Guarulhos SP </text:span></text:p>
      <text:p text:style-name="P10"><text:span text:style-name="T6">796,441,000,113 Rua Tenente Aviador Genaro M. do </text:span><text:span text:style-name="T16">Nascimento</text:span><text:span text:style-name="T6">,16 Cid. JD Cumb. Gue -Sp </text:span><text:span text:style-name="T16">336,399,379,111 </text:span><text:span text:style-name="T6">Rua ipacaeta</text:span><text:span text:style-name="T21">, </text:span><text:span text:style-name="T16">1.111 </text:span><text:span text:style-name="T6">JD. </text:span><text:span text:style-name="T16">Presidente </text:span><text:span text:style-name="T6">Dutra- Guarulhos - SP </text:span><text:span text:style-name="T9">14.323.735/0001-60 336,620,020,116 Av. Sargento Aero Plinio F. </text:span><text:span text:style-name="T20">Gonçalves</text:span><text:span text:style-name="T9">, 1115 Cid. JD Cumbica GuarulhosSP 47.508.411</text:span><text:span text:style-name="T23">/</text:span><text:span text:style-name="T9">0105-42 116,137,093,110 Estrada Itaquera Guainases</text:span><text:span text:style-name="T20">, 2671 </text:span><text:span text:style-name="T9">JD. Helena São Paulo - SP </text:span><text:span text:style-name="T16">24.219.533</text:span><text:span text:style-name="T6">/</text:span><text:span text:style-name="T16">0002-19 </text:span><text:span text:style-name="T6">140,539,907,114 Avenida </text:span><text:span text:style-name="T16">Nordestina,</text:span><text:span text:style-name="T6">6550- Guaianases São Paulo - </text:span><text:span text:style-name="T16">SP </text:span><text:span text:style-name="T3">12.246.819/</text:span><text:span text:style-name="T24">0001-12 </text:span><text:span text:style-name="T3">336,018,598,119 Rua (pacaela, 1.111 JD. Presidente Dutra- Guarulhos - SP </text:span><text:span text:style-name="T9">480.762.280/0018-30 117,068,086,116 </text:span><text:span text:style-name="T20">Rua </text:span><text:span text:style-name="T9">Arlindo Colaço</text:span><text:span text:style-name="T20">, 399 </text:span><text:span text:style-name="T9">São Miguel Paulista- SP </text:span><text:span text:style-name="T20">27.038.3549</text:span><text:span text:style-name="T9">/</text:span><text:span text:style-name="T23">001-79 </text:span><text:span text:style-name="T9">141,711,046,115 Rua Gaspar Aranh,41 Lajeado </text:span><text:span text:style-name="T20">São </text:span><text:span text:style-name="T9">Paulo-SP </text:span></text:p>
      <text:p text:style-name="P32"><text:span text:style-name="T6">33.041.260/1148-44 145,682,421,115 Avenida Doutor José Fornari, 715 Ferrazoplois São Bernardo do Campo-</text:span><text:span text:style-name="T16">SP </text:span><text:span text:style-name="T9">96.428.529/0008-56 417,372,058,119 Rua Rachid Atihe,55 São Miguel Paulista São Paulo SP </text:span></text:p>
      <text:p text:style-name="P2"><text:span text:style-name="T16">VIA </text:span><text:span text:style-name="T6">VAREJO </text:span><text:span text:style-name="T16">5</text:span><text:span text:style-name="T6">/A </text:span></text:p>
      <text:p text:style-name="P23"><text:span text:style-name="T4">NILVAMIX LOJA </text:span><text:span text:style-name="T22">DE </text:span><text:span text:style-name="T4">DEPARTAMENTOS </text:span><text:span text:style-name="T18">LTDA </text:span></text:p>
      <text:p text:style-name="P16"><text:span text:style-name="T9">SCB DISTRIBUIÇÃO </text:span><text:span text:style-name="T23">E </text:span><text:span text:style-name="T9">COMERCIO VAREJISTA DE ALIME39.197.161/0013-11 </text:span></text:p>
      <text:p text:style-name="P33"><text:soft-page-break/><text:span text:style-name="T16">PG </text:span><text:span text:style-name="T6">AUTOMAÇÃO COMERCIAL LTDA </text:span></text:p>
      <text:p text:style-name="P2"><text:span text:style-name="T6">18.036.826/0001-76 </text:span></text:p>
      <text:p text:style-name="P27"><text:span text:style-name="T6">LOJAS AMERICANAS S/A </text:span></text:p>
      <text:p text:style-name="P2"><text:span text:style-name="T6">33.014.556/0178-38 </text:span></text:p>
      <text:p text:style-name="P16"><text:span text:style-name="T4">A A CARNEIRO BRINQUEDOS </text:span></text:p>
      <text:p text:style-name="P32"><text:span text:style-name="T6">JOÃO BATISTA SIQUEIRA DA SILVA </text:span></text:p>
      <text:p text:style-name="P30"><text:span text:style-name="T9">CASAS BAHIA VAREJO S/A </text:span></text:p>
      <text:p text:style-name="P5"><text:span text:style-name="T16">04.226.461</text:span><text:span text:style-name="T6">/0002-19 </text:span><text:span text:style-name="T4">19.976.644</text:span><text:span text:style-name="T18">/</text:span><text:span text:style-name="T4">0001-87 </text:span><text:span text:style-name="T6">33.041.260/1614-19 </text:span></text:p>
      <text:p text:style-name="P16"><text:span text:style-name="T6">MERCADAÇO </text:span><text:span text:style-name="T16">COM E </text:span><text:span text:style-name="T6">INDUSTRIA DE FERRO E AC EIRE 674.391.170/0001-47 </text:span><text:span text:style-name="T4">BAZAR E ARMARINHOS PAPELART- </text:span><text:span text:style-name="T18">EIRELI </text:span></text:p>
      <text:p text:style-name="P2"><text:span text:style-name="T6">312.885.120/</text:span><text:span text:style-name="T16">0001-29 </text:span></text:p>
      <text:p text:style-name="P22"><text:span text:style-name="T4">PRIMEIRA INFANCIA BRINQUDOS </text:span><text:span text:style-name="T18">EIRELI </text:span></text:p>
      <text:p text:style-name="P2"><text:span text:style-name="T16">26.163.341</text:span><text:span text:style-name="T6">/0001-60 </text:span></text:p>
      <text:p text:style-name="P30"><text:span text:style-name="T6">PROES LIMP COMERCIO DE PRODUTOS DE LIMPEZA 19.054.591/0001-08 </text:span><text:span text:style-name="T4">ALESSANDRA ROSI DIAS </text:span><text:span text:style-name="T18">CRUZ </text:span><text:span text:style-name="T4">ME </text:span></text:p>
      <text:p text:style-name="P11"><text:span text:style-name="T9">TS MANUNTEÇÃO ELETRICA E PREDIAL </text:span></text:p>
      <text:p text:style-name="P27"><text:span text:style-name="T4">ENIGMA CHAVES E CARIMBOS </text:span></text:p>
      <text:p text:style-name="P20"><text:span text:style-name="T4">SERRAHERIA JD PRESIDENTE DUTRA LTDA ME </text:span></text:p>
      <text:p text:style-name="P5"><text:span text:style-name="T6">07.144.614/0001-96 </text:span><text:span text:style-name="T4">16.958.984/0001-58 </text:span><text:span text:style-name="T6">12.290.088/</text:span><text:span text:style-name="T16">0001-02 </text:span><text:span text:style-name="T6">05.969.547/</text:span><text:span text:style-name="T7">0001-13 </text:span></text:p>
      <text:p text:style-name="P27"><text:span text:style-name="T4">ALAS ARQUITETURA E INTERIORES </text:span><text:span text:style-name="T18">LTDA </text:span></text:p>
      <text:p text:style-name="P2"><text:span text:style-name="T6">30.537.925/0001-83 27.951.639/0001-37 322.822.190/</text:span><text:span text:style-name="T21">0001-17 </text:span><text:span text:style-name="T6">06.048.662/0001-18 </text:span></text:p>
      <text:p text:style-name="P2"><text:span text:style-name="T4">NAREIDE VASQUES DE SOUZA </text:span></text:p>
      <text:p text:style-name="P14"><text:span text:style-name="T11">KAMILA ALENCAR LOPES </text:span></text:p>
      <text:p text:style-name="P11"><text:soft-page-break/><text:span text:style-name="T9">ANALIA FRANCO DECORAÇÕES </text:span><text:span text:style-name="T20">LTDA </text:span><text:span text:style-name="T9">ME </text:span></text:p>
      <text:p text:style-name="P12"><text:span text:style-name="T4">CAJE COM DE EQUIP. MAQ, FORNOS PARA PADARIA 02.937.630/0001-12 </text:span><text:span text:style-name="T6">JOSE RICARDO BEZERRA DA SILVA ALEMÃO SERRALH11.130.157/0001-58 </text:span></text:p>
      <text:p text:style-name="P2"><text:span text:style-name="T6">796,772,619,116 Avenida Papa João Paulo I, S/N JD. Presidente Dutra Guarulhos </text:span><text:span text:style-name="T16">SP </text:span><text:span text:style-name="T6">558,439,880,112 Travessa Vicente Demasi</text:span><text:span text:style-name="T16">,</text:span><text:span text:style-name="T6">25 </text:span><text:span text:style-name="T16">SL </text:span><text:span text:style-name="T21">09 </text:span><text:span text:style-name="T6">Praia Grande São Paulo-SP </text:span><text:span text:style-name="T20">114,789,233,114 </text:span><text:span text:style-name="T9">Rua Domingos Agostim, </text:span><text:span text:style-name="T20">5/N </text:span><text:span text:style-name="T9">LI03 Cid. Mãe do Céu São Paulo Sp </text:span><text:span text:style-name="T18">123,197,975,115 </text:span><text:span text:style-name="T4">Rua Tiunvirato,</text:span><text:span text:style-name="T18">49 Cidade </text:span><text:span text:style-name="T4">Lider- São Paulo SP </text:span></text:p>
      <text:p text:style-name="P30"><text:span text:style-name="T6">4.948.001-4 Rua Padre Dictinio de Parte Abia, 452 </text:span><text:span text:style-name="T16">Sala 04 JD.Fanganiello </text:span><text:span text:style-name="T6">São PauloSP </text:span><text:span text:style-name="T9">635,832,411,115 Av. Doutor José Formari</text:span><text:span text:style-name="T23">, </text:span><text:span text:style-name="T9">715 Ferrazopolis São Bernardo do Campo - SP </text:span><text:span text:style-name="T20">336,332,450,117 </text:span><text:span text:style-name="T9">Rua Itaparatim,169 JD. </text:span><text:span text:style-name="T20">Presidente </text:span><text:span text:style-name="T9">Dutra- Guarulhos-SP 119,863,501,110 Rua Gaspar Aranh,141 Letra A Lajeado- São Paulo-SP </text:span><text:span text:style-name="T6">118,786,994,110 Rua Frei Paulo Luig, 64 Vila Antonieta </text:span><text:span text:style-name="T16">São </text:span><text:span text:style-name="T6">Paulo-</text:span><text:span text:style-name="T16">SP </text:span><text:span text:style-name="T6">142,900,153,116 Rua João Otaviano Pereira, 902 JD. São Paulo- São Paulo-SP 336,740,897,110 Av. Papa João Paulol,3118- JD. Presidente Dutra- Guarulhos</text:span><text:span text:style-name="T16">-</text:span><text:span text:style-name="T6">SP </text:span></text:p>
      <text:p text:style-name="P16"><text:span text:style-name="T6">2.159.98 Av. Papa João Paulol</text:span><text:span text:style-name="T16">,</text:span><text:span text:style-name="T6">3908- JD. Presidente Dutra-Guarulhos-SP </text:span><text:span text:style-name="T9">INSENTO </text:span><text:span text:style-name="T20">Av</text:span><text:span text:style-name="T9">. Papa João Paulol</text:span><text:span text:style-name="T20">,</text:span><text:span text:style-name="T23">3301- </text:span><text:span text:style-name="T9">JD</text:span><text:span text:style-name="T20">. </text:span><text:span text:style-name="T9">Presidente Dutra- Guarulhos- SP </text:span></text:p>
      <text:p text:style-name="P32"><text:span text:style-name="T6">1.155.36 Rua Waldemar de Paula Ferreira, 115 JD. Presidente Dutra - Guarulhos SP 5.981,512-4 Rua Amaro Bezerro Cavalcanti,161, </text:span><text:span text:style-name="T16">APT22 </text:span><text:span text:style-name="T6">Vila Maltide- São Paulo</text:span><text:span text:style-name="T16">-</text:span><text:span text:style-name="T6">SP </text:span><text:span text:style-name="T4">5.724.718-8 </text:span><text:span text:style-name="T18">Rua Sebastião </text:span><text:span text:style-name="T4">Cordeiro </text:span><text:span text:style-name="T18">Vaz</text:span><text:span text:style-name="T4">, 210 Vila Olinda São Paulo SP </text:span><text:span text:style-name="T6">123,375,386,110 Estrada do Lajeado Velho</text:span><text:span text:style-name="T16">, </text:span><text:span text:style-name="T6">571 Vila Iolanda Lajeado São Paulo</text:span><text:span text:style-name="T8">-</text:span><text:span text:style-name="T6">SP 116,867,019,115 Rua Eleonora Cintr, 283 Vila Regente Faijo São Paulo </text:span><text:span text:style-name="T16">SP </text:span><text:span text:style-name="T6">116,394,218,114 Rua Salvador Gianetti,</text:span><text:span text:style-name="T16">192 Guainases </text:span><text:span text:style-name="T6">São Paulo SP </text:span></text:p>
      <text:p text:style-name="P22"><text:span text:style-name="T6">4.031.053-1 Rua Carbono44, APT234- Vila Chica Luiza São </text:span><text:span text:style-name="T16">Paulo </text:span><text:span text:style-name="T6">SP </text:span></text:p>
      <text:p text:style-name="P34"><text:span text:style-name="T4">SERGIO FRUTUOSO DASILVA ME </text:span></text:p>
      <text:p text:style-name="P11"><text:span text:style-name="T4">ELIAS OLIVEIRA SOBRAL ME </text:span></text:p>
      <text:p text:style-name="P19"><text:span text:style-name="T4">ADDORATTI FESTAS LTDA ME </text:span></text:p>
      <text:p text:style-name="P16"><text:span text:style-name="T9">SUPERMERCADOS IRMÃOS LOPES S/A </text:span></text:p>
      <text:p text:style-name="P2"><text:span text:style-name="T6">18.919.082/0001-38 142,823,655,116 Rua Doutor Aureliano Barreiros, 238 Itaquera São Paulo SP </text:span></text:p>
      <text:p text:style-name="P32"><text:span text:style-name="T6">4.993.707-3 Rua Getulina, 158 </text:span><text:span text:style-name="T16">Lageado </text:span><text:span text:style-name="T6">São Paulo SP 146,176,751,111 Rua Eva Mularinha, 229 Jardim Brasília São Paulo 5 </text:span><text:span text:style-name="T9">336,650,513,111 Av. Papa João Paulo 1, </text:span><text:span text:style-name="T20">3301 </text:span><text:span text:style-name="T9">Parque São </text:span><text:span text:style-name="T10">Luiz- </text:span><text:span text:style-name="T9">Guarulhos SP </text:span><text:span text:style-name="T6">111,188,081,110 Av. Doutor Antonio </text:span><text:span text:style-name="T16">Maria Laet</text:span><text:span text:style-name="T6">, 239 Tucuruvi São Paulo SP </text:span></text:p>
      <text:p text:style-name="P4"><text:span text:style-name="T6">20.414.373/0001-16 07.310.580</text:span><text:span text:style-name="T7">/</text:span><text:span text:style-name="T6">0002-43 45.827.425/0012-60 ALESSANDRA RODRIGUES DE OLIVEIRA </text:span><text:span text:style-name="T16">OLIVEIRA </text:span><text:span text:style-name="T6">ME 07.666.573</text:span><text:span text:style-name="T16">/</text:span><text:span text:style-name="T6">0001-96 </text:span></text:p>
      <text:p text:style-name="P19"><text:span text:style-name="T18">JORGE </text:span><text:span text:style-name="T4">LUIS DE CARVALHO </text:span></text:p>
      <text:p text:style-name="P2"><text:span text:style-name="T6">11.699.019/</text:span><text:span text:style-name="T16">0001-94 </text:span></text:p>
      <text:p text:style-name="P23"><text:span text:style-name="T6">BALBEK COMVAREJISTA DE ULTILIDADESDOMESTICA 14.915.124./0002-92 </text:span><text:span text:style-name="T3">RaioDrograsil S/A </text:span></text:p>
      <text:p text:style-name="P2"><text:span text:style-name="T6">61.585.865/1793-72 29.156.683</text:span><text:span text:style-name="T21">/</text:span><text:span text:style-name="T16">0001-52 </text:span></text:p>
      <text:p text:style-name="P2"><text:span text:style-name="T4">RAFAEL APARECIDO AMADO MORENO </text:span></text:p>
      <text:p text:style-name="P2"><text:span text:style-name="T6">4.038.669-4 Rua Capitão Antonio Joaquim do Carmo</text:span><text:span text:style-name="T16">, </text:span><text:span text:style-name="T6">01 Vila Nancy Gualaneses- </text:span><text:span text:style-name="T16">SP </text:span><text:span text:style-name="T6">140,838,177,116 Rua Salvador de Medeiros</text:span><text:span text:style-name="T7">,</text:span><text:span text:style-name="T6">14 São Paulo-</text:span><text:span text:style-name="T16">SP </text:span></text:p>
      <text:p text:style-name="P10"><text:span text:style-name="T6">118,690,905,114 Estrada do Lajeado Velho</text:span><text:span text:style-name="T16">, </text:span><text:span text:style-name="T6">760 Vila Iolanda Lajeado São Paulo-SP </text:span></text:p>
      <text:p text:style-name="P21"><text:soft-page-break/><text:span text:style-name="T6">ISENTO Rua Apuizinho, 71 Vila Dom Pedro II São Paulo SP </text:span></text:p>
      <text:p text:style-name="P35"><text:span text:style-name="T3">Guarulhos</text:span><text:span text:style-name="T15">, </text:span><text:span text:style-name="T14">14/05/2025 </text:span></text:p>
      <text:p text:style-name="P36"><text:span text:style-name="T23">Nome </text:span><text:span text:style-name="T9">#ferson </text:span><text:span text:style-name="T10">do </text:span><text:span text:style-name="T9">Sacramento </text:span><text:span text:style-name="T12">Cargo: Plesidente da </text:span><text:span text:style-name="T13">Entidade </text:span><text:span text:style-name="T3">RG</text:span><text:span text:style-name="T14">-</text:span><text:span text:style-name="T3">32.861.583 SSP/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07" meta:word-count="1040" meta:character-count="8152" meta:non-whitespace-character-count="7112"/>
    <meta:generator>LibreOfficeDev/6.0.5.2$Linux_X86_64 LibreOffice_project/</meta:generator>
  </office:meta>
</office:document-meta>
</file>